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 fo:font-size="20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4" style:family="paragraph" style:parent-style-name="Text_20_body"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c00000" style:font-name="Arial Narrow" fo:font-size="24pt" fo:font-weight="bold"/>
    </style:style>
    <style:style style:name="P6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7" style:family="paragraph" style:parent-style-name="Text_20_body">
      <style:text-properties style:font-name="Arial Narrow" fo:font-size="26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/>
    </style:style>
    <style:style style:name="P9" style:family="paragraph" style:parent-style-name="Text_20_body">
      <style:text-properties style:font-name="Arial Narrow" fo:font-size="13.5pt" fo:font-weight="bold"/>
    </style:style>
    <style:style style:name="P10" style:family="paragraph" style:parent-style-name="Text_20_body">
      <style:paragraph-properties fo:line-height="106%"/>
      <style:text-properties style:font-name="Arial Narrow" fo:font-size="13.5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12" style:family="paragraph" style:parent-style-name="Text_20_body">
      <style:paragraph-properties fo:line-height="106%"/>
      <style:text-properties style:font-name="Arial Narrow"/>
    </style:style>
    <style:style style:name="P13" style:family="paragraph" style:parent-style-name="Text_20_body">
      <style:paragraph-properties fo:line-height="106%"/>
      <style:text-properties style:font-name="Arial Narrow" fo:font-style="italic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15" style:family="paragraph" style:parent-style-name="Text_20_body">
      <style:text-properties style:font-name="Arial Narrow" fo:font-size="18pt" fo:font-weight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style:font-name="Arial1" fo:font-size="16pt" fo:font-weight="bold"/>
    </style:style>
    <style:style style:name="P18" style:family="paragraph" style:parent-style-name="Text_20_body">
      <style:paragraph-properties fo:line-height="106%"/>
    </style:style>
    <style:style style:name="P19" style:family="paragraph" style:parent-style-name="Text_20_body">
      <style:text-properties style:font-name="Garamond" fo:font-size="13.5pt"/>
    </style:style>
    <style:style style:name="P20" style:family="paragraph" style:parent-style-name="Text_20_body">
      <style:paragraph-properties fo:background-color="#ffffff">
        <style:background-image/>
      </style:paragraph-properties>
    </style:style>
    <style:style style:name="P21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2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weight="bold"/>
    </style:style>
    <style:style style:name="P2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6pt" fo:font-weight="bold"/>
    </style:style>
    <style:style style:name="P24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Arial Narrow"/>
    </style:style>
    <style:style style:name="P27" style:family="paragraph" style:parent-style-name="Text_20_body">
      <style:paragraph-properties fo:margin-top="0cm" fo:margin-bottom="0cm"/>
      <style:text-properties fo:color="#222222" style:font-name="Arial Narrow"/>
    </style:style>
    <style:style style:name="P28" style:family="paragraph" style:parent-style-name="Text_20_body">
      <style:paragraph-properties fo:margin-top="0cm" fo:margin-bottom="0cm"/>
      <style:text-properties fo:color="#000000" style:font-name="Arial Narrow" fo:font-style="italic"/>
    </style:style>
    <style:style style:name="P29" style:family="paragraph" style:parent-style-name="Text_20_body">
      <style:paragraph-properties fo:margin-top="0cm" fo:margin-bottom="0.423cm"/>
    </style:style>
    <style:style style:name="P30" style:family="paragraph" style:parent-style-name="Text_20_body">
      <style:paragraph-properties fo:margin-top="0cm" fo:margin-bottom="0.423cm"/>
      <style:text-properties fo:color="#000000" style:font-name="Arial Narrow" fo:font-size="20pt" fo:font-weight="bold"/>
    </style:style>
    <style:style style:name="P31" style:family="paragraph" style:parent-style-name="Text_20_body">
      <style:paragraph-properties fo:margin-top="0cm" fo:margin-bottom="0.423cm" fo:line-height="106%"/>
    </style:style>
    <style:style style:name="P32" style:family="paragraph" style:parent-style-name="Text_20_body">
      <style:paragraph-properties fo:margin-top="0cm" fo:margin-bottom="0.423cm"/>
      <style:text-properties style:font-name="Garamond" fo:font-size="24pt" fo:font-weight="bold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aramond" fo:font-weight="bold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aramond" fo:font-size="13.5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aramond" fo:font-size="13.5pt" fo:font-weight="bold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993300" style:font-name="Garamond" fo:font-size="32pt" fo:font-weight="bold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993300" style:font-name="Arial Narrow" fo:font-size="32pt" fo:font-weight="bold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T1" style:family="text">
      <style:text-properties fo:font-weight="bold"/>
    </style:style>
    <style:style style:name="T2" style:family="text">
      <style:text-properties fo:color="#222222" style:font-name="Arial Narrow" fo:language="en" fo:country="GB"/>
    </style:style>
    <style:style style:name="T3" style:family="text">
      <style:text-properties style:font-name="Arial Narrow"/>
    </style:style>
    <style:style style:name="T4" style:family="text">
      <style:text-properties style:font-name="Arial Narrow" fo:language="en" fo:country="GB"/>
    </style:style>
    <style:style style:name="T5" style:family="text">
      <style:text-properties style:font-name="Arial Narrow" fo:font-style="italic" fo:font-weight="bold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12pt" fo:language="en" fo:country="US"/>
    </style:style>
    <style:style style:name="T9" style:family="text">
      <style:text-properties style:font-name="Arial Narrow" fo:font-size="20pt" fo:font-weight="bold"/>
    </style:style>
    <style:style style:name="T10" style:family="text">
      <style:text-properties fo:color="#1155cc" style:font-name="Arial Narrow" fo:language="en" fo:country="GB"/>
    </style:style>
    <style:style style:name="T11" style:family="text">
      <style:text-properties fo:font-style="italic"/>
    </style:style>
    <style:style style:name="T12" style:family="text">
      <style:text-properties fo:color="#000000" style:font-name="Arial Narrow"/>
    </style:style>
    <style:style style:name="T13" style:family="text">
      <style:text-properties style:font-name="Garamond"/>
    </style:style>
    <style:style style:name="T14" style:family="text">
      <style:text-properties style:font-name="Garamond" fo:font-size="13.5pt"/>
    </style:style>
    <style:style style:name="T15" style:family="text">
      <style:text-properties style:font-name="Garamond" fo:font-size="13.5pt" fo:font-style="italic"/>
    </style:style>
    <style:style style:name="T16" style:family="text">
      <style:text-properties style:font-name="Garamond" fo:font-size="13.5pt" fo:font-weight="bold"/>
    </style:style>
    <style:style style:name="T17" style:family="text">
      <style:text-properties style:font-name="Garamond" fo:font-size="13.5pt"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UNE DI SAN CASCIANO IN VAL DI PESA</text:p>
      <text:p text:style-name="P40">Ufficio Stampa ASSOCIATO DEL CHIANTI FIORENTINO</text:p>
      <text:p text:style-name="P33"> </text:p>
      <text:p text:style-name="P33"> </text:p>
      <text:p text:style-name="P38">Giovani in cerca di casa e lavoro: il bilancio dello Sportello Giovani Sì</text:p>
      <text:p text:style-name="P15">Disoccupazione tra il 10 e il 20 per cento. Molti interessati all'imprenditoria agricola, numerose le richieste per effettuare percorsi di tirocini e servizio civile e sostegno al problema casa</text:p>
      <text:p text:style-name="P29"> </text:p>
      <text:p text:style-name="P8">SAN CASCIANO IN VAL DI PESA, 13 marzo 2015. <text:span text:style-name="T1">Sono giovani, di età compresa tra i 18 e i 30 anni, provenienti da varie zone del Chianti e chiedono alla vita una opportunità formativa, professionale e un sostegno economico per rispondere all’emergenza casa. I ragazzi che accedono da due anni allo sportello Giovani Si, progetto regionale attivato a San Casciano come punto di riferimento per l’intera area del Chianti, sono centinaia e hanno in comune la necessità di affiancare il percorso universitario ad un’attività di tirocinio retribuito e la possibilità di rendersi indipendenti rispetto alla famiglia sostenendo un alloggio in maniera autonoma.</text:span></text:p>
      <text:p text:style-name="P16"> </text:p>
      <text:p text:style-name="P8">Trova ampio spazio nel database dello sportello il numero di accessi di chi intende avviare o sviluppare una start up o un’impresa. Agli occhi dei giovani risulta di particolare interesse l’imprenditoria agricola, direzione verso la quale stanno andando decine di ragazzi chiantigiani, impegnati a sperimentarsi in questo settore e a tradurre in una professione e in un reddito l’amore per la terra. </text:p>
      <text:p text:style-name="P16"> </text:p>
      <text:p text:style-name="P8">Una sezione a parte è dedicata ai ragazzi non inseriti in alcun percorso di formazione o lavoro. Una quindicina i giovani Neet registrati allo sportello di San Casciano. Per loro l’opportunità offerta è quella di individuare un canale privilegiato nel mondo della formazione e del lavoro. “Il tasso di disoccupazione giovanile – commenta l’assessore alle Politiche giovanili del Comune di San Casciano <text:span text:style-name="T1">Chiara Molducci</text:span> – è nella nostra area corrispondente a quello regionale, oscilla tra il 10 e il 20 per cento, a seconda del livello di istruzione, lo sportello è una risposta fondamentale ai nostri giovani ai quali come amministrazione comunale stiamo dedicando massima attenzione, il dato positivo che giunge dallo sportello è il numero in crescita delle aziende sancascianesi che hanno usufruito dell’incentivo fino a 8mila euro per la stabilizzazione del contratto lavorativo”.</text:p>
      <text:p text:style-name="P16"> </text:p>
      <text:p text:style-name="P8">Numerosi sono anche gli studenti e non che chiedono di partecipare ai bandi regionali e nazionali di servizio civile. Tra i progetti selezionati spicca quello dell’Unione comunale del Chianti fiorentino che ha impiegato alcuni giovani del servizio civile per la realizzazione nelle biblioteche di Tavarnelle e Barberino del percorso di lettura ad alta voce rivolto a bambini 0-6 anni, legato all’iniziativa nazionale “Nati per Leggere”. “Il nostro progetto di servizio civile regionale – dichiara <text:span text:style-name="T1">Giulia Casamonti</text:span>, assessore dell’Unione comunale con delega alle Politiche giovanili – ha l’obiettivo di rendere le letture per i più piccoli un appuntamento costante e programmato attraverso la voce, l’impegno e l’entusiasmo dei ragazzi del servizio civile che saranno opportunamente formati”.</text:p>
      <text:p text:style-name="P16"> </text:p>
      <text:p text:style-name="P8"><text:soft-page-break/>Il 20 marzo è in programma una giornata di apertura speciale dello sportello Giovani Sì presso la sede del Circolo Arci di San Casciano (via dei Fossi). L’obiettivo è quello di erogare informazioni dettagliate sui progetti e sulle azioni messi in campo per favorire i percorsi formativi e occupazionali dei giovani chiantigiani.</text:p>
      <text:p text:style-name="P16"> </text:p>
      <text:p text:style-name="P39">Per info, contatti, immagini:</text:p>
      <text:p text:style-name="P39">Cinzia Dugo</text:p>
      <text:p text:style-name="P40">Ufficio Stampa Associato del Chianti Fiorentino</text:p>
      <text:p text:style-name="P39">Comuni di Barberino Val d’Elsa, San Casciano in Val di Pesa, Tavarnelle Val di Pesa</text:p>
      <text:p text:style-name="P33"><text:span text:style-name="T4">Mob. </text:span><text:a xlink:type="simple" xlink:href="tel:347%209746290" office:target-frame-name="_blank" xlink:show="new">335 1601893</text:a></text:p>
      <text:p text:style-name="Text_20_body"><text:span text:style-name="T4">e.mail: </text:span><text:a xlink:type="simple" xlink:href="mailto:cinziadugo@libero.it" office:target-frame-name="_blank" xlink:show="new">cinziadugo@gmail.com</text:a> </text:p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3-25T11:25:40.74</meta:creation-date>
    <dc:date>2015-03-25T11:38:27.89</dc:date>
    <dc:creator>Comune San Casciano VP </dc:creator>
    <meta:editing-duration>PT5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4" meta:word-count="554" meta:character-count="3625"/>
  </office:meta>
</office:document-meta>
</file>